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OpenSymbol2" svg:font-family="OpenSymbol, 'Arial Unicode MS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35cm" table:align="left" style:writing-mode="lr-tb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2.49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6.526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123cm" fo:keep-together="auto"/>
    </style:style>
    <style:style style:name="Tabela1.6" style:family="table-row">
      <style:table-row-properties style:min-row-height="0.053cm" fo:keep-together="auto"/>
    </style:style>
    <style:style style:name="Tabela1.A6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.123cm" fo:border="0.5pt solid #000000" style:writing-mode="lr-tb"/>
    </style:style>
    <style:style style:name="Tabela1.A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20pt" fo:font-weight="bold" officeooo:rsid="0035fdc1" officeooo:paragraph-rsid="0035fdc1" fo:background-color="#ffff00" style:font-size-asian="20pt" style:font-weight-asian="bold" style:font-size-complex="2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fo:font-weight="bold" officeooo:rsid="0035fdc1" officeooo:paragraph-rsid="00178774" style:font-size-asian="9pt" style:font-weight-asian="bold" style:font-name-complex="Arial1" style:font-size-complex="9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2pt" officeooo:paragraph-rsid="00178774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15%" style:snap-to-layout-grid="fals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style:snap-to-layout-grid="false" style:writing-mode="lr-tb"/>
      <style:text-properties style:font-name="Arial1" fo:font-size="11pt" fo:font-weight="bold" officeooo:paragraph-rsid="00178774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officeooo:rsid="0033165d" officeooo:paragraph-rsid="0033165d" style:font-size-asian="11pt" style:font-weight-asian="bold" style:font-name-complex="Arial1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fo:font-weight="bold" officeooo:rsid="00352532" officeooo:paragraph-rsid="00352532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15%" style:snap-to-layout-grid="false" style:writing-mode="lr-tb"/>
      <style:text-properties style:font-name="Arial1" fo:font-size="11pt" fo:font-weight="bold" officeooo:rsid="0032060f" officeooo:paragraph-rsid="0035fdc1" style:font-size-asian="11pt" style:font-weight-asian="bold" style:font-name-complex="Arial1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style:font-size-asian="11pt" style:font-name-complex="Arial1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paragraph-rsid="0018ca74" style:font-size-asian="11pt" style:font-name-complex="Arial1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rsid="003fce1a" officeooo:paragraph-rsid="0018ca74" style:font-size-asian="11pt" style:font-name-complex="Arial1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snap-to-layout-grid="false" style:writing-mode="lr-tb"/>
      <style:text-properties style:font-name="Arial1" fo:font-size="11pt" officeooo:paragraph-rsid="0040486d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15%" style:snap-to-layout-grid="false" style:writing-mode="lr-tb"/>
      <style:text-properties style:font-name="Arial1" fo:font-size="11pt" fo:font-weight="normal" officeooo:rsid="00178774" officeooo:paragraph-rsid="00178774" style:font-size-asian="11pt" style:font-weight-asian="normal" style:font-name-complex="Arial1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style:line-height-at-least="0.176cm" style:snap-to-layout-grid="false" style:writing-mode="lr-tb"/>
      <style:text-properties style:font-name="Arial1" fo:font-size="11pt" fo:font-weight="normal" officeooo:rsid="00232cca" officeooo:paragraph-rsid="0024ecd1" style:font-size-asian="11pt" style:font-weight-asian="normal" style:font-name-complex="Arial1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style:line-height-at-least="0.176cm" style:snap-to-layout-grid="false" style:writing-mode="lr-tb"/>
      <style:text-properties style:font-name="Arial1" fo:font-size="11pt" fo:font-weight="normal" officeooo:rsid="002c391c" officeooo:paragraph-rsid="002c391c" style:font-size-asian="11pt" style:font-weight-asian="normal" style:font-name-complex="Arial1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15%" style:writing-mode="lr-tb"/>
      <style:text-properties fo:color="#ce181e" loext:opacity="100%" style:font-name="Arial1" fo:font-size="11pt" fo:font-weight="normal" officeooo:rsid="002ece1b" officeooo:paragraph-rsid="002ece1b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rsid="003fce1a" officeooo:paragraph-rsid="0018ca74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31" style:family="paragraph" style:parent-style-name="Footer">
      <style:paragraph-properties fo:margin-top="0cm" fo:margin-bottom="0.353cm" style:contextual-spacing="false"/>
      <style:text-properties fo:font-size="12pt" officeooo:paragraph-rsid="00178774" style:font-size-asian="12pt" style:font-size-complex="12pt"/>
    </style:style>
    <style:style style:name="P32" style:family="paragraph" style:parent-style-name="Standard">
      <style:paragraph-properties fo:margin-left="-1cm" fo:margin-right="-0.564cm" fo:line-height="115%" fo:text-align="center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3" style:family="paragraph" style:parent-style-name="Normal_20__28_Web_29_">
      <style:paragraph-properties fo:margin-left="0cm" fo:margin-right="-0.026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4" style:family="paragraph" style:parent-style-name="Table_20_Contents">
      <style:paragraph-properties fo:line-height="115%"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5fdc1" officeooo:paragraph-rsid="0035fdc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35" style:family="paragraph" style:parent-style-name="Normal_20__28_Web_29_">
      <style:paragraph-properties fo:margin-left="-0.026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11pt" officeooo:paragraph-rsid="0041511c" style:font-size-asian="11pt" style:font-name-complex="Arial1" style:font-size-complex="11pt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Arial1" fo:font-size="11pt" fo:font-weight="bold" officeooo:rsid="002ece1b" officeooo:paragraph-rsid="002ece1b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Arial1" fo:font-size="11pt" officeooo:paragraph-rsid="004572db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rsid="003fce1a" officeooo:paragraph-rsid="004572db" style:font-size-asian="11pt" style:font-name-complex="Arial1" style:font-size-complex="11pt"/>
    </style:style>
    <style:style style:name="P39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officeooo:paragraph-rsid="0043e603" style:font-size-asian="11pt" style:font-weight-asian="bold" style:font-name-complex="Arial1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officeooo:paragraph-rsid="004572db" style:font-size-asian="11pt" style:font-weight-asian="bold" style:font-name-complex="Arial1" style:font-size-complex="11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fo:font-weight="bold" officeooo:paragraph-rsid="004572db" style:font-size-asian="11pt" style:font-weight-asian="bold" style:font-name-complex="Arial1" style:font-size-complex="11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officeooo:rsid="0033165d" officeooo:paragraph-rsid="0033165d" style:font-size-asian="11pt" style:font-weight-asian="bold" style:font-name-complex="Arial1" style:font-size-complex="11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officeooo:rsid="004089d3" officeooo:paragraph-rsid="0043e603" style:font-size-asian="11pt" style:font-weight-asian="bold" style:font-name-complex="Arial1" style:font-size-complex="11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officeooo:rsid="004089d3" officeooo:paragraph-rsid="004572db" style:font-size-asian="11pt" style:font-weight-asian="bold" style:font-name-complex="Arial1" style:font-size-complex="11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15%" style:writing-mode="lr-tb"/>
      <style:text-properties style:font-name="Arial1" fo:font-size="11pt" fo:font-weight="bold" officeooo:rsid="0034518d" officeooo:paragraph-rsid="0034518d" style:font-size-asian="11pt" style:font-weight-asian="bold" style:font-name-complex="Arial1" style:font-size-complex="11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officeooo:rsid="0034518d" officeooo:paragraph-rsid="0043e603" style:font-size-asian="11pt" style:font-weight-asian="bold" style:font-name-complex="Arial1" style:font-size-complex="11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bold" officeooo:rsid="0041ace9" officeooo:paragraph-rsid="004572db" style:font-size-asian="11pt" style:font-weight-asian="bold" style:font-name-complex="Arial1" style:font-size-complex="11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fo:font-weight="bold" officeooo:rsid="00352532" officeooo:paragraph-rsid="004572db" style:font-size-asian="11pt" style:font-weight-asian="bold" style:font-name-complex="Arial1" style:font-size-complex="11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fo:font-weight="normal" officeooo:paragraph-rsid="0043e603" style:font-size-asian="11pt" style:font-weight-asian="normal" style:font-name-complex="Arial1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paragraph-rsid="004572db" style:font-size-asian="11pt" style:font-name-complex="Arial1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15%" fo:text-align="end" style:justify-single-word="false" style:writing-mode="lr-tb"/>
      <style:text-properties style:font-name="Arial1" fo:font-size="11pt" officeooo:paragraph-rsid="004572db" style:font-size-asian="11pt" style:font-name-complex="Arial1" style:font-size-complex="11pt"/>
    </style:style>
    <style:style style:name="P52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1pt" officeooo:paragraph-rsid="004572db" style:font-size-asian="11pt" style:font-name-complex="Arial1" style:font-size-complex="11pt"/>
    </style:style>
    <style:style style:name="P53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Arial1" fo:font-size="11pt" officeooo:paragraph-rsid="004572db" style:font-size-asian="11pt" style:font-name-complex="Arial1" style:font-size-complex="11pt"/>
    </style:style>
    <style:style style:name="P5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1pt" officeooo:rsid="003fce1a" officeooo:paragraph-rsid="004572db" style:font-size-asian="11pt" style:font-name-complex="Arial1" style:font-size-complex="11pt"/>
    </style:style>
    <style:style style:name="P55" style:family="paragraph" style:parent-style-name="Text_20_body">
      <style:paragraph-properties fo:margin-top="0cm" fo:margin-bottom="0cm" style:contextual-spacing="false" fo:line-height="115%" style:writing-mode="lr-tb"/>
      <style:text-properties fo:color="#ff3333" loext:opacity="100%" style:font-name="Arial1" fo:font-size="11pt" officeooo:paragraph-rsid="004572db" style:font-size-asian="11pt" style:font-name-complex="Times New Roman" style:font-size-complex="11pt"/>
    </style:style>
    <style:style style:name="P5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1" fo:font-size="11pt" fo:font-weight="bold" officeooo:rsid="0034518d" officeooo:paragraph-rsid="004572db" style:font-size-asian="11pt" style:font-weight-asian="bold" style:font-name-complex="Arial1" style:font-size-complex="11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1pt" fo:font-weight="bold" officeooo:paragraph-rsid="004572db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loext:opacity="100%" style:font-name="Arial1" fo:font-size="7.5pt" style:font-size-asian="7.5pt" style:font-name-complex="Arial1" style:font-size-complex="7.5pt"/>
    </style:style>
    <style:style style:name="T2" style:family="text">
      <style:text-properties fo:color="#000000" loext:opacity="100%" style:font-name="Arial1" fo:font-weight="normal" officeooo:rsid="0035fdc1" style:font-weight-asian="normal" style:font-weight-complex="normal"/>
    </style:style>
    <style:style style:name="T3" style:family="text">
      <style:text-properties fo:color="#000000" loext:opacity="100%" fo:font-weight="normal" officeooo:rsid="0035fdc1" style:font-weight-asian="normal" style:font-weight-complex="normal"/>
    </style:style>
    <style:style style:name="T4" style:family="text">
      <style:text-properties fo:color="#000000" loext:opacity="100%" fo:font-weight="normal" officeooo:rsid="003bc0c6" style:font-weight-asian="normal" style:font-weight-complex="normal"/>
    </style:style>
    <style:style style:name="T5" style:family="text">
      <style:text-properties fo:color="#000000" loext:opacity="100%" fo:font-weight="normal" officeooo:rsid="0041511c" style:font-weight-asian="normal" style:font-weight-complex="normal"/>
    </style:style>
    <style:style style:name="T6" style:family="text">
      <style:text-properties fo:color="#000000" loext:opacity="100%" fo:font-weight="normal" officeooo:rsid="003bc0c6" fo:background-color="#ffff00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35fdc1" fo:background-color="#ffff00" loext:char-shading-value="0" style:font-weight-asian="normal" style:font-weight-complex="normal"/>
    </style:style>
    <style:style style:name="T8" style:family="text">
      <style:text-properties officeooo:rsid="00171abe"/>
    </style:style>
    <style:style style:name="T9" style:family="text">
      <style:text-properties officeooo:rsid="00178774"/>
    </style:style>
    <style:style style:name="T10" style:family="text">
      <style:text-properties officeooo:rsid="0018ca7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5fdc1" style:font-weight-asian="normal" style:font-weight-complex="normal"/>
    </style:style>
    <style:style style:name="T13" style:family="text">
      <style:text-properties fo:font-weight="normal" officeooo:rsid="0040486d" style:font-weight-asian="normal" style:font-weight-complex="normal"/>
    </style:style>
    <style:style style:name="T14" style:family="text">
      <style:text-properties fo:font-weight="normal" officeooo:rsid="004089d3" style:font-weight-asian="normal" style:font-weight-complex="normal"/>
    </style:style>
    <style:style style:name="T15" style:family="text">
      <style:text-properties fo:font-weight="normal" officeooo:rsid="0041ace9" style:font-weight-asian="normal" style:font-weight-complex="normal"/>
    </style:style>
    <style:style style:name="T16" style:family="text">
      <style:text-properties officeooo:rsid="001e6cc9"/>
    </style:style>
    <style:style style:name="T17" style:family="text">
      <style:text-properties officeooo:rsid="002c391c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2ece1b" style:font-name-asian="Times New Roman" style:font-name-complex="Times New Roman"/>
    </style:style>
    <style:style style:name="T20" style:family="text">
      <style:text-properties officeooo:rsid="0040486d" style:font-name-asian="Times New Roman" style:font-name-complex="Times New Roman"/>
    </style:style>
    <style:style style:name="T21" style:family="text">
      <style:text-properties officeooo:rsid="0033165d"/>
    </style:style>
    <style:style style:name="T22" style:family="text">
      <style:text-properties officeooo:rsid="0034b9c8"/>
    </style:style>
    <style:style style:name="T23" style:family="text">
      <style:text-properties officeooo:rsid="00352532"/>
    </style:style>
    <style:style style:name="T24" style:family="text">
      <style:text-properties officeooo:rsid="0035fdc1"/>
    </style:style>
    <style:style style:name="T25" style:family="text">
      <style:text-properties officeooo:rsid="0037acda"/>
    </style:style>
    <style:style style:name="T26" style:family="text">
      <style:text-properties fo:font-weight="bold" officeooo:rsid="0035fdc1" style:font-weight-asian="bold" style:font-weight-complex="bold"/>
    </style:style>
    <style:style style:name="T27" style:family="text">
      <style:text-properties fo:font-weight="bold" officeooo:rsid="0040486d" style:font-weight-asian="bold" style:font-name-complex="Arial1" style:font-weight-complex="bold"/>
    </style:style>
    <style:style style:name="T28" style:family="text">
      <style:text-properties style:font-name="Arial1" fo:font-weight="normal" officeooo:rsid="0035fdc1" style:font-weight-asian="normal" style:font-name-complex="Arial1" style:font-weight-complex="normal"/>
    </style:style>
    <style:style style:name="T29" style:family="text">
      <style:text-properties style:font-name="Arial1" fo:font-weight="normal" officeooo:rsid="003ef92a" style:font-weight-asian="normal" style:font-name-complex="Arial1" style:font-weight-complex="normal"/>
    </style:style>
    <style:style style:name="T30" style:family="text">
      <style:text-properties style:font-name="Arial1" fo:font-weight="normal" officeooo:rsid="0040486d" style:font-weight-asian="normal" style:font-name-complex="Arial1" style:font-weight-complex="normal"/>
    </style:style>
    <style:style style:name="T31" style:family="text">
      <style:text-properties fo:font-variant="normal" fo:text-transform="none" fo:color="#000000" loext:opacity="100%" style:font-name="Arial" fo:font-size="9.75pt" fo:letter-spacing="norm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" fo:font-size="9.75pt" fo:letter-spacing="normal" fo:font-style="italic" fo:font-weight="normal" officeooo:rsid="004089d3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color="#800000" loext:opacity="100%" style:font-name="Arial" fo:font-size="10pt" fo:letter-spacing="normal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089d3" style:font-style-asian="italic" style:font-weight-asian="normal" style:font-style-complex="italic" style:font-weight-complex="normal"/>
    </style:style>
    <style:style style:name="T35" style:family="text">
      <style:text-properties officeooo:rsid="004089d3"/>
    </style:style>
    <style:style style:name="T36" style:family="text">
      <style:text-properties officeooo:rsid="0041ac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5">MODELO DE </text:span>PROPOSTA DE TRABALHO – EMENDAS PARLAMENTARES</text:p>
      <text:p text:style-name="P34"><text:span text:style-name="T18">NATUREZA DA DESPESA </text:span><text:span text:style-name="T19">G</text:span><text:span text:style-name="T18">ND-</text:span><text:span text:style-name="T20">4</text:span><text:span text:style-name="T18"> – </text:span><text:span text:style-name="T20">Investimento</text:span></text:p>
      <text:p text:style-name="P12"><text:s/></text:p>
      <text:p text:style-name="P13"/>
      <text:p text:style-name="P4">1. DADOS CADASTRAIS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ÓRGÃO/ENTIDADE <text:span text:style-name="T9">CONCEDENTE</text:span>:</text:p>
            <text:p text:style-name="P20">Fundo Nacional de Assistência Social <text:span text:style-name="T16">(FN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ÓRGÃO/ENTIDADE PROPONENTE:</text:p>
            <text:p text:style-name="P26"/>
          </table:table-cell>
          <table:covered-table-cell/>
          <table:covered-table-cell/>
          <table:covered-table-cell/>
          <table:table-cell table:style-name="Tabela1.E2" office:value-type="string">
            <text:p text:style-name="P5">CNPJ:</text:p>
            <text:p text:style-name="P26"/>
          </table:table-cell>
        </table:table-row>
        <table:table-row table:style-name="Tabela1.3">
          <table:table-cell table:style-name="Tabela1.A1" table:number-columns-spanned="5" office:value-type="string">
            <text:p text:style-name="P5">ENDEREÇO: 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Município:</text:p>
            <text:p text:style-name="P21">Caxias do Sul</text:p>
          </table:table-cell>
          <table:table-cell table:style-name="Tabela1.A4" office:value-type="string">
            <text:p text:style-name="P5">UF:</text:p>
            <text:p text:style-name="P21">RS</text:p>
          </table:table-cell>
          <table:table-cell table:style-name="Tabela1.A4" office:value-type="string">
            <text:p text:style-name="P5">CEP:</text:p>
            <text:p text:style-name="P26"/>
          </table:table-cell>
          <table:table-cell table:style-name="Tabela1.A1" table:number-columns-spanned="2" office:value-type="string">
            <text:p text:style-name="P5">DDD/TELEFONE:</text:p>
            <text:p text:style-name="P26"/>
          </table:table-cell>
          <table:covered-table-cell/>
        </table:table-row>
        <table:table-row table:style-name="Tabela1.5">
          <table:table-cell table:style-name="Tabela1.A4" table:number-columns-spanned="4" office:value-type="string">
            <text:p text:style-name="P5">NOME DO RESPONSÁVEL:</text:p>
            <text:p text:style-name="P23"/>
          </table:table-cell>
          <table:covered-table-cell/>
          <table:covered-table-cell/>
          <table:covered-table-cell/>
          <table:table-cell table:style-name="Tabela1.A1" office:value-type="string">
            <text:p text:style-name="P5">CPF:</text:p>
            <text:p text:style-name="P23"/>
          </table:table-cell>
        </table:table-row>
        <table:table-row table:style-name="Tabela1.6">
          <table:table-cell table:style-name="Tabela1.A6" table:number-columns-spanned="3" office:value-type="string">
            <text:p text:style-name="P5">CART. DE IDENTIDADE/ÓRGÃO EXPEDI<text:span text:style-name="T10">D</text:span>OR:</text:p>
            <text:p text:style-name="P22"/>
          </table:table-cell>
          <table:covered-table-cell/>
          <table:covered-table-cell/>
          <table:table-cell table:style-name="Tabela1.D6" table:number-columns-spanned="2" office:value-type="string">
            <text:p text:style-name="P5">CARGO/FUNÇÃO:</text:p>
            <text:p text:style-name="P21"/>
          </table:table-cell>
          <table:covered-table-cell/>
        </table:table-row>
        <table:table-row table:style-name="Tabela1.6">
          <table:table-cell table:style-name="Tabela1.A7" table:number-columns-spanned="5" office:value-type="string">
            <text:p text:style-name="P11">ÓRGÃO RESPONSÁVEL PELO ACOMPANHAMENTO DA EXECUÇÃO: </text:p>
            <text:p text:style-name="P11">Fundação de Assistência Social – Diretoria de Gestão do SUAS <text:span text:style-name="T24">(DGSu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19"><text:span text:style-name="T27">NATUREZA DA DESPESA: </text:span><text:span text:style-name="T26">AQUISIÇÃO DE EQUIPAMENTOS, MATERIAIS PERMANENTES E VEÍCULOS - GND 4 (INVESTIMENTO)</text:span><text:span text:style-name="T12">. Os recursos destinados à aquisição de equipamentos, materiais permanentes e veículos serão executados por meio de transferência </text:span><text:span text:style-name="T13">f</text:span><text:span text:style-name="T12">undo a </text:span><text:span text:style-name="T13">f</text:span><text:span text:style-name="T12">undo (Sistema SIGTV). </text:span><text:span text:style-name="T28">Obedecerá às regras relativas às despesas com o cofinanciamento federal regular e automático, na modalidade </text:span><text:span text:style-name="T29">f</text:span><text:span text:style-name="T28">undo a </text:span><text:span text:style-name="T29">f</text:span><text:span text:style-name="T28">undo, dos serviços, programas e projetos contidos na Portaria MDS nº 113/2015, com as alterações estabelecidas pela Portaria MDS nº 967/2018 </text:span><text:span text:style-name="T29">e </text:span><text:span text:style-name="T30">da portaria MC nº 580/2020 e </text:span><text:span text:style-name="T29">demais normativas inerentes à gestão de recursos do Fundo Nacional de Assistência Social (FNAS)</text:span><text:span text:style-name="T28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7">2. DESCRIÇÃO DO <text:span text:style-name="T21">OBJETO:</text:span></text:p>
      <text:p text:style-name="P32"/>
      <text:p text:style-name="P35"><text:span text:style-name="T4">Estruturação Rede Suas: </text:span><text:span text:style-name="T6">Exemplo: Proteção Social Básica: Serviço de Convivência e Fortalecimento de Vínculos (SCFV) … indicar o serviço conforme categorização Tipificação Nacional dos Serviços Socioassistenciais (2009) </text:span><text:span text:style-name="T4">- </text:span><text:span text:style-name="T3">Ações de </text:span><text:span text:style-name="T2">aquisição de equipamentos, materiais permanentes e veículos </text:span><text:span text:style-name="T3">para </text:span><text:span text:style-name="T4">a organizaç</text:span><text:span text:style-name="T5">ão d</text:span><text:span text:style-name="T4">a soci</text:span><text:span text:style-name="T3">e</text:span><text:span text:style-name="T4">dade civil (OSC) ………..</text:span><text:span text:style-name="T6"> (Indicar o nome da OSC)</text:span><text:span text:style-name="T7">.</text:span></text:p>
      <text:p text:style-name="P33"/>
      <text:p text:style-name="P39">3. <text:span text:style-name="T21">JUSTIFICATIVA</text:span>: <text:span text:style-name="T14">(em consonância com o inciso I artigo 22 da Lei Nº 13.019/2014)</text:span></text:p>
      <text:p text:style-name="P49"/>
      <text:p text:style-name="P49"><text:span text:style-name="T35">Descrever a realidade em que será implementado o objeto da parceria, demonstrando a relação entre esta realidade e as atividades que são/serão realizadas no serviço tipificado executado pela OSC e, também, foco do fortalecimento da “Estruturação da Rede Suas” que será viabilizado a partir do recebimento do recurso do FNAS, transferido a partir do direcionamento da emenda parlamentar para a OSC. </text:span></text:p>
      <text:p text:style-name="P39"><text:span text:style-name="T32">(Artigo 22 inciso </text:span><text:span text:style-name="T31">I - descrição da realidade que será objeto da parceria, devendo ser demonstrado o nexo entre essa realidade e as atividades ou projetos e metas a serem atingidas; </text:span><text:a xlink:type="simple" xlink:href="http://www.planalto.gov.br/ccivil_03/_Ato2015-2018/2015/Lei/L13204.htm#art2" text:style-name="Internet_20_link" text:visited-style-name="Visited_20_Internet_20_Link"><text:span text:style-name="T33">(Redação dada pela Lei nº 13.204, de 2015)</text:span></text:a><text:span text:style-name="T34">)</text:span></text:p>
      <text:p text:style-name="P4"/>
      <text:p text:style-name="P9"><text:soft-page-break/>4. INDICAÇÃO DO PÚBLICO-ALVO:</text:p>
      <text:p text:style-name="P9"/>
      <text:p text:style-name="P43">5. DESCRIÇÃO DAS METAS A SEREM ATINGIDAS E DAS ATIVIDADES A SEREM REALIZADOS NO SERVIÇO TIPIFICADO EXECUTADO PELA OSC: <text:span text:style-name="T11">(em consonância com o inciso II do artigo 22 da Lei Nº 13.019/2014)</text:span></text:p>
      <text:p text:style-name="P9"/>
      <text:p text:style-name="P46"><text:span text:style-name="T35">6</text:span>. <text:span text:style-name="T35">PREVISÃO DE RECEITAS E DESPESAS A SEREM REALIZADAS NA EXECUÇÃO DAS ATIVIDADES DA PARCERIA</text:span>: <text:span text:style-name="T14">(em consonância com o inciso IIA do artigo 22 da Lei Nº 13.019/2014)</text:span></text:p>
      <text:p text:style-name="P46"><text:span text:style-name="T14"/></text:p>
      <text:p text:style-name="P44">7. FORMA(S) DE EXECUÇÃO DAS ATIVIDADES REALIZADAS PELA OSC NO SERVIÇO TIPIFICADO E O CUMPRIMENTO DAS METAS A ELAS ATRELADAS: <text:span text:style-name="T11">(em consonância com o inciso III do artigo 22 da Lei Nº 13.019/2014)</text:span></text:p>
      <text:p text:style-name="P44"><text:span text:style-name="T11">*Obs.: Quando já houver parceria firmada entre a FAS e a OSC para a execução de serviço tipificado do Suas, neste campo podem ser ratificadas as atividades do plano de trabalho </text:span><text:span text:style-name="T15">que já consta como anexo da parceria vigente. Registrar, também, o número da parceria vigente.</text:span></text:p>
      <text:p text:style-name="P45"/>
      <text:p text:style-name="P56"><text:span text:style-name="T36">8</text:span>. INFORMAÇÕES RELATIVAS À CAPACIDADE TÉCNICA E GERENCIAL <text:span text:style-name="T36">DAS OSC PARA EXECUÇÃO DO SERVIÇO TIPIFICADO</text:span>:</text:p>
      <text:p text:style-name="P57"/>
      <text:p text:style-name="P47">9. DEFINIÇÃO DE PARÂMETROS A SEREM UTILIZADOS PARA A AFERIÇÃO DO CUMPRIMENTO DAS METAS: <text:span text:style-name="T14">(em consonância com o inciso I</text:span><text:span text:style-name="T11">v </text:span><text:span text:style-name="T14">do artigo 22 da Lei Nº 13.019/2014)</text:span> </text:p>
      <text:p text:style-name="P55"/>
      <text:p text:style-name="P58"/>
      <text:p text:style-name="P58"><text:span text:style-name="T36">10</text:span>. DECLARAÇÃO</text:p>
      <text:p text:style-name="P58"/>
      <text:p text:style-name="P50"><text:tab/>Na qualidade de representante legal d<text:span text:style-name="T8">a </text:span>proponente, declaro para todos os efeitos legais e sob as penas da lei, que inexiste qualquer débito <text:span text:style-name="T8">de</text:span> mora ou situação de inadimplência com a ADMINISTRAÇÃO PÚBLICA que impeça a transferência de recursos oriundos de dotações consignadas no orçamento do MUNICÍPIO na forma dest<text:span text:style-name="T24">a Proposta</text:span> de <text:span text:style-name="T22">Trabalho</text:span>.</text:p>
      <text:p text:style-name="P37"/>
      <text:p text:style-name="P37"/>
      <text:p text:style-name="P37">Caxias do Sul, <text:s/><text:span text:style-name="T23">XX de XXXXXX de 202</text:span><text:span text:style-name="T36">2</text:span>.</text:p>
      <text:p text:style-name="P52"/>
      <text:p text:style-name="P52"/>
      <text:p text:style-name="P52"/>
      <text:p text:style-name="P52">________________________________________</text:p>
      <text:p text:style-name="P48">Representante <text:span text:style-name="T36">l</text:span>egal da OSC</text:p>
      <text:p text:style-name="P40"/>
      <text:p text:style-name="P40"/>
      <text:p text:style-name="P40"/>
      <text:p text:style-name="P40"/>
      <text:p text:style-name="P41"/>
      <text:p text:style-name="P40"><text:span text:style-name="T36">11.</text:span> PARECER DO CONSELHO MUNICIPAL DE ASSISTÊNCIA SOCIAL – CMA<text:span text:style-name="T10">S:</text:span></text:p>
      <text:p text:style-name="P53"/>
      <text:p text:style-name="P38">( <text:s text:c="2"/>) APROVADO</text:p>
      <text:p text:style-name="P54">( <text:s text:c="2"/>) NÃO APROVADO. ALTERAÇÕES SOLICITADAS: </text:p>
      <text:p text:style-name="P50"><text:soft-page-break/></text:p>
      <text:p text:style-name="P53"/>
      <text:p text:style-name="P53"/>
      <text:p text:style-name="P51">Caxias do Sul, __ <text:span text:style-name="T17">de _______ de 202</text:span><text:span text:style-name="T36">2</text:span>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OpenSymbol2" svg:font-family="OpenSymbol, 'Arial Unicode MS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8" style:display-name="Heading 8" style:family="paragraph" style:parent-style-name="Títu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Char_20_Char" style:display-name="Char Char" style:family="text" style:parent-style-name="Fonte_20_parág._20_padrão1">
      <style:text-properties fo:language="pt" fo:country="BR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 style:parent-style-name="Fonte_20_parág._20_padrão">
      <style:text-properties style:letter-kerning="true"/>
    </style:style>
    <style:style style:name="Page_20_Number" style:display-name="Page Number" style:family="text" style:parent-style-name="Fonte_20_parág._20_padrão1"/>
    <style:style style:name="Corpo_20_de_20_texto_20_Char" style:display-name="Corpo de texto Char" style:family="text" style:parent-style-name="Fonte_20_parág._20_padrão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2" style:font-family-complex="OpenSymbol, 'Arial Unicode MS'" style:font-family-generic-complex="system" style:font-size-complex="12pt"/>
    </style:style>
    <style:style style:name="WW_5f_CharLFO4LVL2" style:display-name="WW_CharLFO4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2" style:font-family-complex="OpenSymbol, 'Arial Unicode MS'" style:font-family-generic-complex="system" style:font-size-complex="12pt"/>
    </style:style>
    <style:style style:name="WW_5f_CharLFO4LVL5" style:display-name="WW_CharLFO4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2" style:font-family-complex="OpenSymbol, 'Arial Unicode MS'" style:font-family-generic-complex="system" style:font-size-complex="12pt"/>
    </style:style>
    <style:style style:name="WW_5f_CharLFO4LVL8" style:display-name="WW_CharLFO4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20pt" fo:font-weight="bold" officeooo:rsid="0035fdc1" officeooo:paragraph-rsid="0035fdc1" fo:background-color="#ffff00" style:font-size-asian="20pt" style:font-weight-asian="bold" style:font-size-complex="2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fo:font-weight="bold" officeooo:rsid="0035fdc1" officeooo:paragraph-rsid="00178774" style:font-size-asian="9pt" style:font-weight-asian="bold" style:font-name-complex="Arial1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MP4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MP5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2pt" officeooo:paragraph-rsid="00178774" style:font-size-asian="12pt" style:font-size-complex="12pt"/>
    </style:style>
    <style:style style:name="MP6" style:family="paragraph" style:parent-style-name="Footer">
      <style:paragraph-properties fo:margin-top="0cm" fo:margin-bottom="0.353cm" style:contextual-spacing="false"/>
      <style:text-properties fo:font-size="12pt" officeooo:paragraph-rsid="00178774" style:font-size-asian="12pt" style:font-size-complex="12pt"/>
    </style:style>
    <style:style style:name="MT1" style:family="text">
      <style:text-properties fo:color="#000000" loext:opacity="100%" style:font-name="Arial1" fo:font-size="7.5pt" style:font-size-asian="7.5pt" style:font-name-complex="Arial1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785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LOGO DA OSC</text:p>
        <text:p text:style-name="MP2"/>
        <text:p text:style-name="MP3"/>
        <text:p text:style-name="MP4"><text:span text:style-name="Internet_20_link"><text:span text:style-name="MT1"/></text:span>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da Portaria de Blocos de Financiamento</dc:title>
    <meta:initial-creator>SNAS</meta:initial-creator>
    <meta:creation-date>2015-12-11T16:22:00</meta:creation-date>
    <dc:date>2022-06-15T14:30:54.539000000</dc:date>
    <meta:print-date>2021-07-02T15:01:40.120000000</meta:print-date>
    <meta:editing-cycles>60</meta:editing-cycles>
    <meta:editing-duration>PT9H45M22S</meta:editing-duration>
    <meta:generator>LibreOffice/7.0.6.2$Windows_X86_64 LibreOffice_project/144abb84a525d8e30c9dbbefa69cbbf2d8d4ae3b</meta:generator>
    <meta:document-statistic meta:table-count="1" meta:image-count="0" meta:object-count="0" meta:page-count="3" meta:paragraph-count="44" meta:word-count="606" meta:character-count="3927" meta:non-whitespace-character-count="3348"/>
  </office:meta>
</office:document-meta>
</file>